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Index">
      <style:paragraph-properties fo:margin-top="0in" fo:margin-bottom="0in" fo:line-height="100%" fo:text-align="center" style:justify-single-word="false" style:page-number="auto"/>
      <style:text-properties fo:font-size="10pt" fo:font-weight="normal" style:font-size-asian="10pt" style:font-weight-asian="normal"/>
    </style:style>
    <style:style style:name="P2" style:family="paragraph" style:parent-style-name="Text_20_body">
      <style:paragraph-properties fo:margin-top="0in" fo:margin-bottom="0in" fo:line-height="100%" fo:text-align="start" style:justify-single-word="false">
        <style:tab-stops>
          <style:tab-stop style:position="0.5102in"/>
          <style:tab-stop style:position="0.698in"/>
          <style:tab-stop style:position="5.6665in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" style:family="paragraph" style:parent-style-name="Text_20_body">
      <style:paragraph-properties fo:margin-top="0in" fo:margin-bottom="0in" fo:line-height="100%" fo:text-align="center" style:justify-single-word="false"/>
      <style:text-properties fo:font-size="14pt" fo:font-weight="normal" style:font-size-asian="14pt" style:font-weight-asian="normal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tents</text:span></text:p>
      <text:p text:style-name="P3"/>
      <text:p text:style-name="P3"/>
      <text:p text:style-name="P2">ILLUSTRATIONS. . . viii</text:p>
      <text:p text:style-name="P2">PREFACE. . . x</text:p>
      <text:p text:style-name="P2">ABSTRACT. . . xi www.truthaboutthechrist.com/thetruthaboutthecreation/index.html</text:p>
      <text:p text:style-name="P2">PROLOGUE. . . 1 </text:p>
      <text:p text:style-name="P2">INTRODUCTION. . . 3 www.truthaboutthechrist.com/thetruthaboutthecreation/intro.html</text:p>
      <text:p text:style-name="P2">1: The Creation Account . . . 8 www.truthaboutthechrist.com/thetruthaboutthecreation/1creation_account.html</text:p>
      <text:p text:style-name="P2">. . . Creation Out of Nothing. . . 16</text:p>
      <text:p text:style-name="P2">. . . Atomic Theory and “Ex-Nihilo” Creation. . . 18</text:p>
      <text:p text:style-name="P2">. . . The Hubble Telescope and “Ex-Nihilo” Creation. . . 23</text:p>
      <text:p text:style-name="P2">. . . Creation Accounting Conclusions. . . 29</text:p>
      <text:p text:style-name="P2">2: The Age of the Earth. . . 31www.truthaboutthechrist.com/thetruthaboutthecreation/2age_earth.html</text:p>
      <text:p text:style-name="P2">. . . A Time Warp Needs Due Consideration.. . . 32</text:p>
      <text:p text:style-name="P2">. . . A Time Warp Substantiates The Age of Planets . . . 37</text:p>
      <text:p text:style-name="P2">. . . A Time Warp <text:s/>Is In Evidence. . . 44</text:p>
      <text:p text:style-name="P2">3: A Time Warp Was Conceived by Albert Einstein. . . 47 www.truthaboutthechrist.com/thetruthaboutthecreation/3time_warp.html</text:p>
      <text:p text:style-name="P2">. . . Enter Albert Einstein's General Theory of Relativity.. . . 47</text:p>
      <text:p text:style-name="P2">. . . A Bounded Universe Causes Even Greater Time Warps. . . 52</text:p>
      <text:p text:style-name="P2">. . . Einstein's Mainstay E = mc2 And Its Boundary Conditions. . . 55</text:p>
      <text:p text:style-name="P2">4: The Black-Hole. . . 62 www.truthaboutthechrist.com/thetruthaboutthecreation/4black_hole.html</text:p>
      <text:p text:style-name="P2">. . . Black-Holes are Enlightening. . . 64</text:p>
      <text:p text:style-name="P2">. . . In the beginning God….. . . 71</text:p>
      <text:p text:style-name="P2">. . . Black Holes Expose World Views. . . 73</text:p>
      <text:p text:style-name="P2">. . . Hungry for Relativity. . . 76</text:p>
      <text:p text:style-name="P2">5: Algebra's Imaginary Dimension. . . 79 www.truthaboutthechrist.com/thetruthaboutthecreation/5algebra.html</text:p>
      <text:p text:style-name="P2">. . . Algebra's Lines and Curves. . . 80</text:p>
      <text:p text:style-name="P2">. . . Analytic Geometry Goes Even Further. . . 90</text:p>
      <text:p text:style-name="P2">. . . Even More Dimensions. . . 94</text:p>
      <text:p text:style-name="P2">. . . Why Do We Have To Learn This?. . . 96</text:p>
      <text:p text:style-name="P2">. . . Einstein's Use of Multidimensional Analysis. . . 99</text:p>
      <text:p text:style-name="P2">. . . A Christians use of Multidimensional Analysis. . . 102</text:p>
      <text:p text:style-name="P2">6: Relativity. . . 105 www.truthaboutthechrist.com/thetruthaboutthecreation/6relativity.html</text:p>
      <text:p text:style-name="P2">. . . Relative Laws of Euclidean Geometry. . . 106</text:p>
      <text:p text:style-name="P2">. . . Relative Laws of Motion. . . 107</text:p>
      <text:p text:style-name="P2">. . . Relative Laws of Velocity. . . 108</text:p>
      <text:p text:style-name="P2">. . . A Constant Speed of Light “in Vacuo” . . . 115</text:p>
      <text:p text:style-name="P2">. . . Gravity in the More General Theory. . . 116</text:p>
      <text:p text:style-name="P2">. . . Rotation Produces Gravity and Gravity Produces Rotation. . . 122</text:p>
      <text:p text:style-name="P2"><text:soft-page-break/>. . . Gravity Effects Time. . . 130</text:p>
      <text:p text:style-name="P2">7: Relativity and the Age of Rocks. . . 133 www.truthaboutthechrist.com/thetruthaboutthecreation/7age_of_rocks.html</text:p>
      <text:p text:style-name="P2">. . . RATE casts doubt on three radiometric assumptions. . . 134</text:p>
      <text:p text:style-name="P2">. . . Radioisotope Dating Methods. . . 136</text:p>
      <text:p text:style-name="P2">. . . Relativity Changes Atomic Clocks. . . 139</text:p>
      <text:p text:style-name="P2">. . . Cesium Clock Measures Relativity Time Changes. . . 140</text:p>
      <text:p text:style-name="P2">. . . Radioactivity, Relativity, The Flood and the Age of Rocks. . . 141</text:p>
      <text:p text:style-name="P2">. . . Why Bother About the Age of Rocks. . . 146</text:p>
      <text:p text:style-name="P2">8: The Six-Days. . . 150 www.truthaboutthechrist.com/thetruthaboutthecreation/8six_days.html</text:p>
      <text:p text:style-name="P2">. . . Sunday The First Day of Creation. . . . 151</text:p>
      <text:p text:style-name="P2">. . . Monday The Second Day of Creation . . . 159</text:p>
      <text:p text:style-name="P2">. . . Tuesday The Third Day of Creation . . . 163</text:p>
      <text:p text:style-name="P2">. . . Wednesday The Fourth Day of Creation <text:s/>. . . 166</text:p>
      <text:p text:style-name="P2">. . . <text:s text:c="5"/>The Stars Used for Seasons. . . 170</text:p>
      <text:p text:style-name="P2">. . . <text:s text:c="5"/>The Stars Used For Signs. . . 171</text:p>
      <text:p text:style-name="P2">. . . <text:s text:c="5"/>The Creation of Angels with the Stars. . . 173</text:p>
      <text:p text:style-name="P2">. . . <text:s text:c="5"/>God saw that it was good. . . 174</text:p>
      <text:p text:style-name="P2">. . . Thursday The Fifth Day of Creation . . . 174</text:p>
      <text:p text:style-name="P2">. . . Friday The Sixth Day of Creation . . . 177</text:p>
      <text:p text:style-name="P2">. . . Saturday The Seventh Day of Creation . . . 179</text:p>
      <text:p text:style-name="P2">9: The World Flood. . . 180 www.truthaboutthechrist.com/thetruthaboutthecreation/9the_flood.html</text:p>
      <text:p text:style-name="P2">. . . Water for the World Flood. . . 188</text:p>
      <text:p text:style-name="P2">. . . The Flood Caused Cataclysmic Changes in the Calendar . . . 191</text:p>
      <text:p text:style-name="P2">. . . The Changed Calendar's Mathematical Analysis. . . 197</text:p>
      <text:p text:style-name="P2">10: Glaciers After The Flood. . . 201 www.truthaboutthechrist.com/thetruthaboutthecreation/10glaciers.html</text:p>
      <text:p text:style-name="P2">. . . Glaciers Change Things. . . 202</text:p>
      <text:p text:style-name="P2">. . . The Real Ice Age. . . 205</text:p>
      <text:p text:style-name="P2">11: An Apology for Creation . . . 210 www.truthaboutthechrist.com/thetruthaboutthecreation/11apology_creation.html</text:p>
      <text:p text:style-name="P2">. . . The Ken Ham Debate and Apologetic Purpose. . . 210</text:p>
      <text:p text:style-name="P2">. . . The Ken Ham vs Bill Nye Debate and Apologetic Strategies. . . 214</text:p>
      <text:p text:style-name="P2">. . . What, if anything, would change your mind?. . . 215</text:p>
      <text:p text:style-name="P2">. . . Well what about Noah's Ark?. . . 218</text:p>
      <text:p text:style-name="P2">. . . The untouched “Cambrian Explosion”. . . 223</text:p>
      <text:p text:style-name="P2">. . . A good offense is better than any kind of defense.. . . 227</text:p>
      <text:p text:style-name="P2">. . . A careful strategy against evolutionists- the Main Thing. . . . 230</text:p>
      <text:p text:style-name="P2">. . . Considering the Audience. . . . 233</text:p>
      <text:p text:style-name="P2">12: Defiance of Science - Flat-Earth, Geocentric, and Conspiracy Conspirators. . . 234 www.truthaboutthechrist.com/thetruthaboutthecreation/12flat_earth_defied.html</text:p>
      <text:p text:style-name="P2">. . . Defying The Flat-Earthers. . . 236</text:p>
      <text:p text:style-name="P2">. . . Defying The Geocentrics. . . 239</text:p>
      <text:p text:style-name="P2">. . . Defying The Conspiracy Conspirators. . . 244</text:p>
      <text:p text:style-name="P2"><text:soft-page-break/>. . . Why defy the defiance of science?. . . 246</text:p>
      <text:p text:style-name="P2">13: Measuring The Speed Of Light And Distance to Stars. . . 249 www.truthaboutthechrist.com/thetruthaboutthecreation/13speed_of_light.html</text:p>
      <text:p text:style-name="P2">. . . Essays in Science – Speed of Light. . . 249</text:p>
      <text:p text:style-name="P2">. . . Essays in Science – Measure of Space Distance. . . 250</text:p>
      <text:p text:style-name="P2">13: James Ussher's Calendar and Dating Methods. . . 254 www.truthaboutthechrist.com/thetruthaboutthecreation/14ussher_dates.html</text:p>
      <text:p text:style-name="P2">Epilogue. . . 258 www.truthaboutthechrist.com/thetruthaboutthecreation/epilogue.html</text:p>
      <text:p text:style-name="P2">Appendix 1: God's Simple Plan of Salvation. . . 260 www.truthaboutthechrist.com/thetruthaboutthecreation/a1salvation.html</text:p>
      <text:p text:style-name="P2">Appendix 2: The Emperor’s new Clothes by Hans Christian Anderson, 1837. . . 263 www.truthaboutthechrist.com/thetruthaboutthecreation/a2emperor_clothes.html</text:p>
      <text:p text:style-name="P2">Appendix 3: Theory of Relativity and Atomic Clocks. . . 266 www.truthaboutthechrist.com/thetruthaboutthecreation/a3atomic_clocks.html</text:p>
      <text:p text:style-name="P2">. . . Hafele and Keating Experiment. . . 266</text:p>
      <text:p text:style-name="P2">. . . Around the World. . . 266</text:p>
      <text:p text:style-name="P2">. . . Around-the-World Atomic Clocks. . . 266</text:p>
      <text:p text:style-name="P2">. . . Gravitational Time Shifts. . . 267</text:p>
      <text:p text:style-name="P2">. . . Kinematic Time Shift Calculation. . . 267</text:p>
      <text:p text:style-name="P2">. . . Application. . . 268</text:p>
      <text:p text:style-name="P2">. . . Aircraft Time Dilation. . . 268</text:p>
      <text:p text:style-name="P2">. . . Twin Paradox. . . 269</text:p>
      <text:p text:style-name="P2">BIBLIOGRAPHY. . . 270 www.truthaboutthechrist.com/thetruthaboutthecreation/dissertation_bibliography.html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5in" fo:margin-right="1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8T02:55:55.10</meta:creation-date>
    <dc:date>2018-02-18T05:00:11.02</dc:date>
    <meta:editing-duration>PT1H47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96" meta:word-count="1022" meta:character-count="5860"/>
  </office:meta>
</office:document-meta>
</file>